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0a7c" officeooo:paragraph-rsid="000e0a7c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e0a7c" style:font-name-complex="Arial"/>
    </style:style>
    <style:style style:name="T5" style:family="text">
      <style:text-properties officeooo:rsid="000e91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6">Su <text:span text:style-name="T5">rechazo al Decreto Nacional Nº 652/17, publicado días atrás en el Boletín Oficial, donde se delega en el Ministro de Transporte de la Nación, la facultad de clausurar ramales ferroviarios en forma definitiva y proceder al levantamiento de las vías y demás instalaciones ferroviarias</text:span>.</text:p>
      <text:p text:style-name="P4"/>
      <text:p text:style-name="P4"/>
      <text:p text:style-name="P3"><text:span text:style-name="T1">SALA DE SESIONES</text:span><text:span text:style-name="T2">, </text:span><text:span text:style-name="T4">17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23T09:21:57.677912332</dc:date>
    <meta:print-date>2017-08-23T09:21:47.529004395</meta:print-date>
    <meta:editing-cycles>41</meta:editing-cycles>
    <meta:editing-duration>PT1H6M15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76" meta:character-count="442" meta:non-whitespace-character-count="368"/>
  </office:meta>
</office:document-meta>
</file>